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65cm" style:contextual-spacing="false" fo:line-height="100%"/>
    </style:style>
    <style:style style:name="P2" style:family="paragraph" style:parent-style-name="Standard" style:master-page-name="Standard">
      <style:paragraph-properties fo:margin-top="0cm" fo:margin-bottom="0.265cm" style:contextual-spacing="false" fo:line-height="100%" fo:text-align="center" style:justify-single-word="false" style:page-number="auto"/>
      <style:text-properties fo:color="#000000" style:font-name="Arial1" fo:font-size="9pt" fo:font-weight="bold" style:font-name-asian="Times New Roman1" style:font-size-asian="9pt" style:language-asian="ru" style:country-asian="RU" style:font-weight-asian="bold" style:font-name-complex="Arial2" style:font-size-complex="9pt" style:font-weight-complex="bold"/>
    </style:style>
    <style:style style:name="P3" style:family="paragraph" style:parent-style-name="Standard">
      <style:paragraph-properties fo:margin-top="0cm" fo:margin-bottom="0.265cm" style:contextual-spacing="false" fo:line-height="100%"/>
      <style:text-properties fo:color="#000000" style:font-name="Arial1" fo:font-size="9pt" style:font-name-asian="Times New Roman1" style:font-size-asian="9pt" style:language-asian="ru" style:country-asian="RU" style:font-name-complex="Arial2" style:font-size-complex="9pt"/>
    </style:style>
    <style:style style:name="P4" style:family="paragraph" style:parent-style-name="Standard">
      <style:paragraph-properties fo:margin-top="0cm" fo:margin-bottom="0.265cm" style:contextual-spacing="false" fo:line-height="100%" fo:text-align="center" style:justify-single-word="false"/>
      <style:text-properties fo:color="#000000" style:font-name="Arial1" fo:font-size="9pt" fo:font-weight="bold" style:font-name-asian="Times New Roman1" style:font-size-asian="9pt" style:language-asian="ru" style:country-asian="RU" style:font-weight-asian="bold" style:font-name-complex="Arial2" style:font-size-complex="9pt" style:font-weight-complex="bold"/>
    </style:style>
    <style:style style:name="P5" style:family="paragraph" style:parent-style-name="Standard">
      <style:paragraph-properties fo:margin-top="0cm" fo:margin-bottom="0.265cm" style:contextual-spacing="false" fo:line-height="100%"/>
      <style:text-properties fo:color="#000000" style:font-name="Arial1" fo:font-size="9pt" fo:font-style="italic" fo:font-weight="bold" style:font-name-asian="Times New Roman1" style:font-size-asian="9pt" style:language-asian="ru" style:country-asian="RU" style:font-style-asian="italic" style:font-weight-asian="bold" style:font-name-complex="Arial2" style:font-size-complex="9pt" style:font-style-complex="italic" style:font-weight-complex="bold"/>
    </style:style>
    <style:style style:name="P6" style:family="paragraph" style:parent-style-name="Standard">
      <style:paragraph-properties fo:margin-top="0cm" fo:margin-bottom="0.265cm" style:contextual-spacing="false" fo:line-height="100%" fo:text-align="center" style:justify-single-word="false"/>
      <style:text-properties fo:color="#000000" style:font-name="Arial1" fo:font-size="9pt" fo:font-style="italic" fo:font-weight="bold" style:font-name-asian="Times New Roman1" style:font-size-asian="9pt" style:language-asian="ru" style:country-asian="RU" style:font-style-asian="italic" style:font-weight-asian="bold" style:font-name-complex="Arial2" style:font-size-complex="9pt" style:font-style-complex="italic" style:font-weight-complex="bold"/>
    </style:style>
    <style:style style:name="P7" style:family="paragraph" style:parent-style-name="Standard">
      <style:paragraph-properties fo:margin-top="0cm" fo:margin-bottom="0cm" style:contextual-spacing="false" fo:line-height="100%" fo:text-align="center" style:justify-single-word="false"/>
      <style:text-properties fo:color="#000000" style:font-name="Arial1" fo:font-size="9pt" fo:font-weight="bold" style:font-name-asian="Times New Roman1" style:font-size-asian="9pt" style:language-asian="ru" style:country-asian="RU" style:font-weight-asian="bold" style:font-name-complex="Arial2" style:font-size-complex="9pt" style:font-weight-complex="bold"/>
    </style:style>
    <style:style style:name="T1" style:family="text">
      <style:text-properties fo:color="#000000" style:font-name="Arial1" fo:font-size="9pt" style:font-name-asian="Times New Roman1" style:font-size-asian="9pt" style:language-asian="ru" style:country-asian="RU" style:font-name-complex="Arial2"/>
    </style:style>
    <style:style style:name="T2" style:family="text">
      <style:text-properties fo:color="#000000" style:font-name="Arial1" fo:font-size="9pt" style:font-name-asian="Times New Roman1" style:font-size-asian="9pt" style:language-asian="ru" style:country-asian="RU" style:font-name-complex="Arial2" style:font-size-complex="9pt"/>
    </style:style>
    <style:style style:name="T3" style:family="text">
      <style:text-properties fo:color="#000000" style:font-name="Arial1" fo:font-size="9pt" fo:font-weight="bold" style:font-name-asian="Times New Roman1" style:font-size-asian="9pt" style:language-asian="ru" style:country-asian="RU" style:font-weight-asian="bold" style:font-name-complex="Arial2" style:font-size-complex="9pt" style:font-weight-complex="bold"/>
    </style:style>
    <style:style style:name="T4" style:family="text">
      <style:text-properties fo:color="#000000" style:font-name="Arial1" fo:font-size="9pt" fo:font-weight="bold" style:font-name-asian="Times New Roman1" style:font-size-asian="9pt" style:language-asian="ru" style:country-asian="RU" style:font-weight-asian="bold" style:font-name-complex="Arial2" style:font-weight-complex="bold"/>
    </style:style>
    <style:style style:name="T5" style:family="text">
      <style:text-properties fo:color="#000000" style:font-name="Arial1" fo:font-size="9pt" fo:font-style="italic" style:font-name-asian="Times New Roman1" style:font-size-asian="9pt" style:language-asian="ru" style:country-asian="RU" style:font-style-asian="italic" style:font-name-complex="Arial2" style:font-size-complex="9pt" style:font-style-complex="italic"/>
    </style:style>
    <style:style style:name="T6" style:family="text">
      <style:text-properties fo:color="#000000" style:font-name="Arial1" fo:font-size="9pt" fo:font-style="italic" style:font-name-asian="Times New Roman1" style:font-size-asian="9pt" style:language-asian="ru" style:country-asian="RU" style:font-style-asian="italic" style:font-name-complex="Arial2" style:font-style-complex="italic"/>
    </style:style>
    <style:style style:name="T7" style:family="text">
      <style:text-properties fo:color="#000000" style:font-name="Arial1" fo:font-size="9pt" fo:font-style="italic" fo:font-weight="bold" style:font-name-asian="Times New Roman1" style:font-size-asian="9pt" style:language-asian="ru" style:country-asian="RU" style:font-style-asian="italic" style:font-weight-asian="bold" style:font-name-complex="Arial2" style:font-size-complex="9pt" style:font-style-complex="italic" style:font-weight-complex="bold"/>
    </style:style>
    <style:style style:name="T8" style:family="text">
      <style:text-properties fo:color="#000000" style:font-name="Arial1" fo:font-size="9pt" style:text-underline-style="solid" style:text-underline-width="auto" style:text-underline-color="font-color" style:font-name-asian="Times New Roman1" style:font-size-asian="9pt" style:language-asian="ru" style:country-asian="RU" style:font-name-complex="Arial2"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ВВЕДЕНИЕ</text:p>
      <text:p text:style-name="P3">Рынок труда как экономическая категория долгое время рассматривался как явление, присущее лишь капиталистическим странам, а безработица - как следствие господствующих отношений на рынке труда, возникающих в результате многочисленных противоречий между трудом и капиталом.</text:p>
      <text:p text:style-name="P3">Считалось, что поступательное развитие советской экономики дает неограниченные возможности для полной занятости в общественном производстве, и задача состоит лишь в том, чтобы вовлечь в него все трудоспособное население по принципу "кто не работает, тот не ест". Всеобщая обязательность труда и приоритет общественного над личным определяли социальный климат советского общества в течение десятилетий.</text:p>
      <text:p text:style-name="P3">Переход к рынку заострил проблемы занятости и добавил к ним новые, связанные со структурной перестройкой российской экономики и возникновением новых трудовых отношений, обусловленных разными формами собственности. В результате произошло неизбежное высвобождение работников с предприятий в условиях перехода к рыночным отношениям и пополнение ими уже и без того многочисленной армии безработных. Но рассматривать безработицу как явление переходного периода ошибочно. Она связана и с экономическим развитием, и с изменением потребности в рабочей силе и социальном статусе самого работника.</text:p>
      <text:p text:style-name="P3">В толковании сущности категорий оплаты труда и оплачиваемого минимума, как в никакой другой области экономической деятельности, накопилось много мифов и догм. Здесь причудливым образом переплетаются догмы и социализма, и монетарного подхода. Порой сложно определить, чья вина больше в катастрофическом состоянии нашего трудового потенциала: большевиков или неолибералов.</text:p>
      <text:p text:style-name="P3">Цель данного исследования - показать сущность рынка труда как необходимой составной части рыночной экономики и основные причины безработицы в сегодняшних условиях, их взаимной обусловленности. Структура работы позволяет последовательно осветить в первой части теоретические вопросы формирования рынка труда, во второй - вопрос о конкретных формах безработицы, а в третьей - проблему доведения безработицы до оптимального уровня через государственное регулирование занятости.</text:p>
      <text:p text:style-name="P4">I. РЫНОК ТРУДА И ЕГО СТРУКТУРА</text:p>
      <text:p text:style-name="P4">1.1. СУЩНОСТЬ И СПЕЦИФИКА РЫНКА ТРУДА</text:p>
      <text:p text:style-name="P1"><text:span text:style-name="T3">Рынок труда</text:span><text:span text:style-name="T4"> </text:span><text:span text:style-name="T2">представляет собой систему общественных отношений в согласовании интересов работодателей и наемной рабочей силы.</text:span></text:p>
      <text:p text:style-name="P3">В функционировании рынка труда можно отметить несколько принципиальных положений:</text:p>
      <text:p text:style-name="P3">Рынок труда - это совокупность экономических отношений между спросом и предложением рабочей силы на рынке труда.</text:p>
      <text:p text:style-name="P3">Рынок труда - это место пересечения различных экономических и социальных и интересов и функций.</text:p>
      <text:p text:style-name="P3">С позиции предприятий рынок труда - это сфера взаимоотношений его сотрудников, т.е. потенциальных или фактических работников, но думающих о переходе на новое место работы в пределах фирмы.</text:p>
      <text:p text:style-name="P1"><text:span text:style-name="T2">Рынок труда имеет ряд важных</text:span><text:span text:style-name="T1"> </text:span><text:span text:style-name="T3">особенностей</text:span><text:span text:style-name="T2">, накладывающих отпечаток на его функционирование:</text:span></text:p>
      <text:p text:style-name="P3">Неотделимость прав собственности на товар (труд) от его владельца. Труд представляет собой процесс расходования рабочей силы от своего носителя, в процессе купли-продажи труда возникают особые отношения.</text:p>
      <text:p text:style-name="P3">Большая продолжительность контакта продавца и покупателя. Сделка, совершаемая на рынке труда, предполагает начало длительных отношений между продавцом и покупателем.</text:p>
      <text:p text:style-name="P3">Наличие и действие неденежных аспектов сделки. Это прежде всего условия труда, микроклимат в коллективе, перспективы продвижения по службе и профессионального роста.</text:p>
      <text:p text:style-name="P3">Наличие большого числа институциональных структур особого рода. К их числу относятся:</text:p>
      <text:p text:style-name="P3">система трудового законодательства;</text:p>
      <text:p text:style-name="P3">различные учреждения и службы регулирования занятости, государственные программы в области труда и занятости и т.д.</text:p>
      <text:p text:style-name="P3">Высокая степень индивидуализации сделок. Они отличаются огромным разнообразием, поскольку каждый работник в своем роде уникален, а каждое рабочее место в той или иной мере отличается от другого и предъявляет к претендентам свои специфические требования.</text:p>
      <text:p text:style-name="P4">1.2. СТРУКТУРА РЫНКА ТРУДА</text:p>
      <text:p text:style-name="P3">Главными составными частями рынка труда являются совокупное предложение, охватывающее всю наемную силу, и совокупный спрос как общая потребность экономики в наемной рабочей силе. Они составляют совокупный рынок труда (рис. 1.1).</text:p>
      <text:p text:style-name="P5"><text:soft-page-break/>Рис. 1.1. Совокупный рынок труда:</text:p>
      <text:p text:style-name="P3">С - совокупный спрос на труд;</text:p>
      <text:p text:style-name="P3">П - совокупное предложение труда;</text:p>
      <text:p text:style-name="P3">УС - удовлетворенный спрос на труд.</text:p>
      <text:p text:style-name="P1"><text:span text:style-name="T2">Таким образом, та часть, которую образуется путем пересечения совокупного спроса и совокупного предложения, носит название удовлетворенный спрос на труд. Не пересекающиеся части соответствуют</text:span><text:span text:style-name="T1"> </text:span><text:span text:style-name="T5">текущему рынку</text:span><text:span text:style-name="T2">:</text:span></text:p>
      <text:p text:style-name="P3">ТР=СР-УС,</text:p>
      <text:p text:style-name="P3">где СР - совокупный рынок труда;</text:p>
      <text:p text:style-name="P3">ТР - текущий рынок труда.</text:p>
      <text:p text:style-name="P3">Текущий рынок труда образуется за счет естественного и механического движения рабочей силы и рабочих мест. Он состоит из отдельных элементов:</text:p>
      <text:p text:style-name="P1"><text:span text:style-name="T3">открытый рынок труда</text:span><text:span text:style-name="T1"> </text:span><text:span text:style-name="T2">- это экономически активное население, которое ищет работу и нуждается в подготовке и переподготовке, а также все вакантные рабочие места во всех секторах экономики.</text:span></text:p>
      <text:p text:style-name="P1"><text:span text:style-name="T3">скрытый рынок труда</text:span><text:span text:style-name="T1"> </text:span><text:span text:style-name="T2">- это лица, которые формально заняты в экономике, но в то же время в связи с сокращением производства или же с изменением его структуры могут быть высвобождены.</text:span></text:p>
      <text:p text:style-name="P3">Исходя из определения и характеристики рынка труда, можно установить его основные элементы:</text:p>
      <text:p text:style-name="P3">субъекты рынка труда;</text:p>
      <text:p text:style-name="P3">правовые аспекты, регламентирующие отношения субъектов на рынке труда;</text:p>
      <text:p text:style-name="P3">конъюнктура рынка;</text:p>
      <text:p text:style-name="P3">службы занятости населения;</text:p>
      <text:p text:style-name="P3">инфраструктура рынка труда;</text:p>
      <text:p text:style-name="P3">система социальной защиты населения и др.</text:p>
      <text:p text:style-name="P1"><text:span text:style-name="T2">Основными</text:span><text:span text:style-name="T1"> </text:span><text:span text:style-name="T3">субъектами рынка труда</text:span><text:span text:style-name="T1"> </text:span><text:span text:style-name="T2">являются работодатели и наемные работники.</text:span></text:p>
      <text:p text:style-name="P1"><text:span text:style-name="T7">Работодатель</text:span><text:span text:style-name="T1"> </text:span><text:span text:style-name="T2">- наниматель, который может быть представлен различными "фигурами" в зависимости от узаконенной структуры отношений собственности. Им могут быть государственные предприятия, акционерные общества, общественные организации, колхозы, частные предприятия, хозяйственные ассоциации, кооперативы, совместные предприятия, индивидуальные наниматели и т.п.</text:span></text:p>
      <text:p text:style-name="P1"><text:span text:style-name="T7">Наемные работники</text:span><text:span text:style-name="T1"> </text:span><text:span text:style-name="T2">- это свободные трудоспособные граждане, для которых работа по найму является главным источником средств существования и индивидуального воспроизводства. Для работодателей они представляют различную ценность в зависимости от пола, возраста, квалификации, социального статуса и ряда социальных приобретенных качеств (ответственности, исполнительности, дисциплинированности, предприимчивости и др.).</text:span></text:p>
      <text:p text:style-name="P3">Система отношений на рынке труда складывается из трех основных компонентов (рис. 1.2):</text:p>
      <text:p text:style-name="P3">отношения между наемными работниками и работодателями;</text:p>
      <text:p text:style-name="P3">отношения между субъектами рынка труда и его представителями (профсоюзы, ассоциации работодателей, службы занятости);</text:p>
      <text:p text:style-name="P3">отношения между субъектами рынка труда и государством.</text:p>
      <text:p text:style-name="P6">Рис. 1.2. Система отношений на рынке труда.</text:p>
      <text:p text:style-name="P1"><text:span text:style-name="T2">Наличие и взаимодействие всех элементов рынка труда необходимо для его функционирования. Рынок труда выполняет ряд</text:span><text:span text:style-name="T1"> </text:span><text:span text:style-name="T3">функций</text:span><text:span text:style-name="T2">:</text:span></text:p>
      <text:p text:style-name="P3">Организация встречи работодателя и наемных работников.</text:p>
      <text:p text:style-name="P3">Обеспечение конкуренции на рынке труда как между работодателями, так и наемными работниками.</text:p>
      <text:p text:style-name="P3">Установление равновесных ставок заработной платы.</text:p>
      <text:p text:style-name="P3">Решение вопросов занятости населения.</text:p>
      <text:p text:style-name="P3">Осуществление социальной поддержки безработных путем перераспределения рабочей силы в народном хозяйстве между отраслями и сферами производства и обеспечения работой незанятого населения.</text:p>
      <text:p text:style-name="P1"><text:soft-page-break/><text:span text:style-name="T7">Конъюнктура рынка</text:span><text:span text:style-name="T1"> </text:span><text:span text:style-name="T2">- это соотношение спроса и предложения в разрезе всех составляющих структур рынка труда. Она складывается в зависимости от</text:span></text:p>
      <text:p text:style-name="P3">состояния экономики (подъем или спад);</text:p>
      <text:p text:style-name="P3">отраслевой структуры хозяйства;</text:p>
      <text:p text:style-name="P3">уровня развития технического базиса;</text:p>
      <text:p text:style-name="P3">благосостояния (уровень дохода населения, в том числе душевного);</text:p>
      <text:p text:style-name="P3">развития рынков товаров, услуг, жилья, ценных бумаг;</text:p>
      <text:p text:style-name="P3">состояния социальной и производственной инфраструктуры;</text:p>
      <text:p text:style-name="P3">степени развития многоукладности экономики;</text:p>
      <text:p text:style-name="P3">меры развития интеграционных связей (отраслевых и территориальных).</text:p>
      <text:p text:style-name="P3">Кроме того, на нее оказывают влияние демографические, этносоциальные, политические, экологические и некоторые другие факторы.</text:p>
      <text:p text:style-name="P1"><text:span text:style-name="T2">В зависимости от соотношения между спросом и предложением конъюнктура рынка труда может быть трех</text:span><text:span text:style-name="T1"> </text:span><text:span text:style-name="T3">типов</text:span><text:span text:style-name="T2">:</text:span></text:p>
      <text:p text:style-name="P3">трудодефицитный, когда рынок труда испытывает недостаток предложения труда;</text:p>
      <text:p text:style-name="P3">трудоизбыточный, когда на рынке труда имеются большое число безработных и соответственно избыток предложения труда;</text:p>
      <text:p text:style-name="P3">равновесный, когда спрос на труд соответствует его предложению.</text:p>
      <text:p text:style-name="P3">Текущая конъюнктура российского рынка труда характеризуется диспропорциями в соотношении спроса и предложения труда, которые носят застойный характер, что сдерживает движение работников между предприятиями, секторами экономики.</text:p>
      <text:p text:style-name="P1"><text:span text:style-name="T7">Конкуренция</text:span><text:span text:style-name="T1"> </text:span><text:span text:style-name="T2">представляет собой наличие большого числа независимых покупателей и продавцов на рынке труда и возможность для них беспрепятственно входить на рынок труда и покидать его. Конкуренция - неотъемлемая составляющая механизма любого рынка. Чисто конкурентный рынок характеризуется</text:span></text:p>
      <text:p text:style-name="P3">наличием большого числа покупателей (фирм), которые конкурируют друг с другом при найме конкретного вида труда;</text:p>
      <text:p text:style-name="P3">свой труд предлагают независимо друг от друга многочисленные работники, имеющие равную квалификацию;</text:p>
      <text:p text:style-name="P3">ни фирмы, ни работники не контролируют и не диктуют ставки заработной платы.</text:p>
      <text:p text:style-name="P1"><text:span text:style-name="T2">Для полного функционирования рынку труда требуется развитая инфраструктура.</text:span><text:span text:style-name="T1"> </text:span><text:span text:style-name="T7">Инфраструктура рынка труда</text:span><text:span text:style-name="T1"> </text:span><text:span text:style-name="T2">- это государственные учреждения, негосударственные структуры содействия занятости, кадровые службы предприятий и фирм, общественные организации и фонды и др., обеспечивающие наиболее эффективное взаимодействие между спросом и предложением на рынке труда. Инфраструктура призвана регулировать отношения между работодателем и работником по поводу цены рабочей силы, условий труда, подготовки и переподготовки работников, а также организовывать и регулировать процессы защиты прав работодателей и наемных работников на рынке труда.</text:span></text:p>
      <text:p text:style-name="P7">1.3. ОСОБЕННОСТИ РЫНКА ТРУДА В РОССИИ</text:p>
      <text:p text:style-name="P3">Еще совсем недавно рабочая сила в нашей стране не рассматривалась в качестве товара. При этом миллионы людей вступали и вступают в отношения найма. Однако существовавший в то время рынок труда был своего рода квазирынком - порождением административной экономики, отягощенным многочисленными диспропорциями, во многом существующими и поныне.</text:p>
      <text:p text:style-name="P3">Главное отличие нашего рынка труда - это наличие административных, правовых и экономических ограничений, препятствующих свободной продаже рабочей силы на наиболее выгодных условиях для работников.</text:p>
      <text:p text:style-name="P3">Рынок труда в России несбалансирован. Большинство регионов страны за 90-е гг. стали трудоизбыточньми.</text:p>
      <text:p text:style-name="P3">Несмотря на все эти трудности, можно надеяться, что с нынешним квазирынком скоро будет покончено. В 1995 г. на долю негосударственного сектора экономики уже приходился 61% общей численности занятых. В обстановке конкуренции предприятия будут стремиться к оптимизации состава и численности работников; а работники, в свою очередь, получат возможность поиска работы на наиболее выгодных условиях. Но реализовано это может быть только при создании подлинно конкурентной среды на основе приватизации, при отмене регистрации, препятствующей свободному передвижению рабочей силы, при создании рынка жилья и действенной системы содействия найму.</text:p>
      <text:p text:style-name="P4">II. ПРИЧИНЫ И ФОРМЫ БЕЗРАБОТИЦЫ</text:p>
      <text:p text:style-name="P4"><text:soft-page-break/>2.1. СУЩНОСТЬ БЕЗРАБОТИЦЫ</text:p>
      <text:p text:style-name="P1"><text:span text:style-name="T3">Безработица</text:span><text:span text:style-name="T6"> </text:span><text:span text:style-name="T5">-</text:span><text:span text:style-name="T1"> </text:span><text:span text:style-name="T2">это социально-экономическое явление, при котором часть экономически активного населения (рабочей силы) не занята в производственной сфере. Безработные наряду с занятыми формируют рабочую силу страны. Безработица выступает как превышение предложения рабочей силы над спросом на нее.</text:span></text:p>
      <text:p text:style-name="P3">Структура безработицы по ее причинам включает четыре основные категории рабочей силы:</text:p>
      <text:p text:style-name="P3">потерявшие работу в результате увольнения;</text:p>
      <text:p text:style-name="P3">добровольно оставившие работу;</text:p>
      <text:p text:style-name="P3">пришедшие на рынок труда после перерыва;</text:p>
      <text:p text:style-name="P3">впервые пришедшие на рынок труда.</text:p>
      <text:p text:style-name="P3">Существует несколько концепций, трактующих феномен безработицы.</text:p>
      <text:p text:style-name="P3">В марксистской теории безработицу обычно связывают с процессом накопления капитала, при котором потребность в живом труде (переменном капитале) растет медленнее, чем в машинах и оборудовании (постоянном капитале).</text:p>
      <text:p text:style-name="P3">В западной экономической науке господствует точка зрения, согласно которой безработица в своей основе отражает экономическую целесообразность использования ресурсов, подобно тому как, степень загрузки производственных мощностей отражает целесообразность и эффективность использования основного капитала. Об этом говорит так называемый естественный уровень безработицы, отражающий структурные диспропорции на рынке труда (между структурой спроса и предложения рабочей силы по квалификации, демографическим, географическим и иным критериям). К естественной безработице относят также так называемую фрикционную безработицу, связанную главным образом с добровольным переходом трудящихся с одной работы на другую и с сезонными колебаниями в спросе на рабочую силу.</text:p>
      <text:p text:style-name="P4">2.2. ПРИЧИНЫ И ОСНОВНЫЕ ФОРМЫ БЕЗРАБОТИЦЫ</text:p>
      <text:p text:style-name="P1"><text:span text:style-name="T2">Безработица является неотъемлемой чертой рыночной экономики.</text:span><text:span text:style-name="T1"> </text:span><text:span text:style-name="T3">Причины</text:span><text:span text:style-name="T1"> </text:span><text:span text:style-name="T2">данного явления разнообразны:</text:span></text:p>
      <text:p text:style-name="P3">структурные сдвиги в экономике, выражающиеся в том, что внедрение новых технологий, оборудования приводит к сокращению излишней рабочей силы;</text:p>
      <text:p text:style-name="P3">экономический спад или депрессия, которые вынуждают работодателей снижать потребность во всех ресурсах, в том числе и трудовых;</text:p>
      <text:p text:style-name="P3">политика правительства и профсоюзов в области оплаты труда: повышение минимального размера заработной платы увеличивает издержки производства и тем самым снижает спрос на рабочую силу;</text:p>
      <text:p text:style-name="P3">сезонные изменения в уровне производства в отдельных отраслях экономики;</text:p>
      <text:p text:style-name="P3">изменения в демографической структуре населения, в частности рост численности населения в трудоспособном возрасте увеличивает спрос на труд и, возрастает вероятность безработицы.</text:p>
      <text:p text:style-name="P1"><text:span text:style-name="T2">Исходя из причин безработицы, можно сформулировать ее</text:span><text:span text:style-name="T1"> </text:span><text:span text:style-name="T3">основные формы</text:span><text:span text:style-name="T2">.</text:span></text:p>
      <text:p text:style-name="P1"><text:span text:style-name="T8">Фрикционная безработица</text:span><text:span text:style-name="T1"> </text:span><text:span text:style-name="T2">связана с перемещением людей с одной работы на другую, из одной местности в другую. Причина этой формы безработицы в том, что и люди, и рабочие места неоднородны, поэтому требуется определенное время для "взаимного поиска".</text:span></text:p>
      <text:p text:style-name="P1"><text:span text:style-name="T8">Добровольная безработица</text:span><text:span text:style-name="T1"> </text:span><text:span text:style-name="T2">связана с увольнением работника по собственному желанию, в связи с неудовлетворительной заработной платой или условиями труда.</text:span></text:p>
      <text:p text:style-name="P1"><text:span text:style-name="T8">Структурная безработица</text:span><text:span text:style-name="T1"> </text:span><text:span text:style-name="T2">связана с изменением в технологиях, а также с тем, что рынок товаров и услуг постоянно изменяется: появляются новые товары, которые вытесняют старые, не пользующиеся спросом. В этой связи предприятия пересматривают структуру своих ресурсов и, в частности, ресурсов труда. Как правило, внедрение новых технологий приводит к увольнению части рабочей силы либо к переобучению персонала.</text:span></text:p>
      <text:p text:style-name="P1"><text:span text:style-name="T8">Вынужденная безработица</text:span><text:span text:style-name="T1"> </text:span><text:span text:style-name="T2">связана с сокращением объемов производства.</text:span></text:p>
      <text:p text:style-name="P1"><text:span text:style-name="T8">Институциональная безработица</text:span><text:span text:style-name="T1"> </text:span><text:span text:style-name="T2">возникает, когда сама организация рынка труда недостаточно эффективна: информация о вакансиях неполна, пособие по безработице завышено, налоги на доходы занижены.</text:span></text:p>
      <text:p text:style-name="P1"><text:span text:style-name="T8">Сезонная безработица</text:span><text:span text:style-name="T1"> </text:span><text:span text:style-name="T2">связана с неодинаковыми объемами производства, выполняемыми некоторыми отраслями в различные периоды времени, т.е. в одни месяцы спрос на рабочую силу в этих отраслях растет, в другие - уменьшается. К отраслям, для которых характерны сезонные колебания объемов производства, относятся прежде всего сельское хозяйство и строительство.</text:span></text:p>
      <text:p text:style-name="P1"><text:span text:style-name="T8">Циклическая безработица</text:span><text:span text:style-name="T1"> </text:span><text:span text:style-name="T2">связана с недостаточным совокупным спросом на товары и услуги, который вызывает рост безработицы в тех отраслях, где эти товары производятся.</text:span></text:p>
      <text:p text:style-name="P1"><text:soft-page-break/><text:span text:style-name="T8">Скрытая безработица</text:span><text:span text:style-name="T1"> </text:span><text:span text:style-name="T2">характерна для отечественной экономики. Ее суть заключается в том, что в условиях неполного использования ресурсов предприятия, вызванного экономическим кризисом, предприятия не увольняют работников, а переводят на сокращенный режим рабочего времени (неполная рабочая неделя или рабочий день), либо отправляют в вынужденные неоплачиваемые отпуска. Формально таких работников нельзя признать безработными, однако фактически они являются таковыми.</text:span></text:p>
      <text:p text:style-name="P1"><text:span text:style-name="T8">Застойная безработица</text:span><text:span text:style-name="T2">: в любом обществе существует прослойка людей, которые не хотят работать.</text:span></text:p>
      <text:p text:style-name="P3">Оптимальная безработица - это безработица, уровень которой равен естественной, нормальной. Естественная безработица характеризует наилучший для экономики резерв рабочей силы, способной достаточно быстро совершать межотраслевые и межрегиональные перемещения в зависимости от колебаний спроса и обусловленных им потребностей производства.</text:p>
      <text:p text:style-name="P3">Таким образом, безработица является характерной чертой рыночной экономики. Она должна быть поставлена в определенные рамки, в пределах которых достигается режим оптимального роста и состояние экономической стабильност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5" style:display-name="Heading 5" style:family="paragraph" style:parent-style-name="Standard" style:default-outline-level="5" style:list-style-name="" style:class="text">
      <style:paragraph-properties fo:margin-top="0.049cm" fo:margin-bottom="0.049cm" style:contextual-spacing="false" fo:line-height="100%"/>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Заголовок_20_5_20_Знак" style:display-name="Заголовок 5 Знак" style:family="text" style:parent-style-name="Default_20_Paragraph_20_Font">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3</meta:editing-cycles>
    <meta:creation-date>2009-12-10T20:04:00</meta:creation-date>
    <dc:date>2013-06-27T15:24:00.66</dc:date>
    <meta:editing-duration>PT2S</meta:editing-duration>
    <meta:generator>LibreOffice/4.0.4.2$Windows_x86 LibreOffice_project/9e9821abd0ffdbc09cd8c52eaa574fa09eb08f2</meta:generator>
    <meta:document-statistic meta:table-count="0" meta:image-count="0" meta:object-count="0" meta:page-count="5" meta:paragraph-count="110" meta:word-count="2025" meta:character-count="16072" meta:non-whitespace-character-count="141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